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1.7in" style:use-optimal-column-width="false"/>
    </style:style>
    <style:style style:name="TableColumn5" style:family="table-column">
      <style:table-column-properties style:column-width="4.7041in" style:use-optimal-column-width="false"/>
    </style:style>
    <style:style style:name="Table3" style:family="table">
      <style:table-properties style:width="6.4041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Kopfzeile" style:family="paragraph">
      <style:paragraph-properties style:snap-to-layout-grid="false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/>
    </style:style>
    <style:style style:name="P11" style:parent-style-name="Kopfzeile" style:family="paragraph">
      <style:paragraph-properties>
        <style:tab-stops/>
      </style:paragraph-properties>
    </style:style>
    <style:style style:name="P12" style:parent-style-name="Kopfzeile" style:family="paragraph">
      <style:paragraph-properties>
        <style:tab-stops/>
      </style:paragraph-properties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Kopfzeile" style:family="paragraph">
      <style:paragraph-properties style:snap-to-layout-grid="false">
        <style:tab-stops/>
      </style:paragraph-properties>
      <style:text-properties fo:font-weight="bold" style:font-weight-asian="bold" fo:font-style="italic" style:font-style-asian="italic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Überschrift1" style:family="paragraph">
      <style:paragraph-properties style:snap-to-layout-grid="false"/>
      <style:text-properties fo:font-weight="normal" style:font-weight-asian="normal" style:font-weight-complex="normal"/>
    </style:style>
    <style:style style:name="P18" style:parent-style-name="Kopfzeile" style:family="paragraph">
      <style:paragraph-properties>
        <style:tab-stops/>
      </style:paragraph-properties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Kopfzeile" style:family="paragraph">
      <style:paragraph-properties style:snap-to-layout-grid="false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P24" style:parent-style-name="Kopfzeile" style:family="paragraph">
      <style:paragraph-properties>
        <style:tab-stops/>
      </style:paragraph-properties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Kopfzeile" style:family="paragraph">
      <style:paragraph-properties style:snap-to-layout-grid="false">
        <style:tab-stops/>
      </style:paragraph-properties>
    </style:style>
    <style:style style:name="T28" style:parent-style-name="Absatz-Standardschriftart" style:family="text">
      <style:text-properties fo:font-weight="bold" style:font-weight-asian="bold" style:font-weight-complex="bold" fo:font-style="italic" style:font-style-asian="italic"/>
    </style:style>
    <style:style style:name="T29" style:parent-style-name="Absatz-Standardschriftart" style:family="text">
      <style:text-properties fo:font-weight="bold" style:font-weight-asian="bold"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Kopfzeile" style:family="paragraph">
      <style:paragraph-properties style:snap-to-layout-grid="false">
        <style:tab-stops/>
      </style:paragraph-properties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Kopfzeile" style:family="paragraph">
      <style:paragraph-properties style:snap-to-layout-grid="false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Kopfzeile" style:family="paragraph">
      <style:paragraph-properties style:snap-to-layout-grid="false">
        <style:tab-stops/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Kopfzeile" style:family="paragraph">
      <style:paragraph-properties style:snap-to-layout-grid="false">
        <style:tab-stops/>
      </style:paragraph-properties>
      <style:text-properties fo:font-weight="bold" style:font-weight-asian="bold" fo:font-style="italic" style:font-style-asian="ital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Kopfzeile" style:family="paragraph">
      <style:paragraph-properties style:snap-to-layout-grid="false">
        <style:tab-stops/>
      </style:paragraph-properties>
      <style:text-properties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Kopfzeile" style:family="paragraph">
      <style:paragraph-properties style:snap-to-layout-grid="false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Kopfzeile" style:family="paragraph">
      <style:paragraph-properties style:snap-to-layout-grid="false">
        <style:tab-stops/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Kopfzeile" style:family="paragraph">
      <style:paragraph-properties style:snap-to-layout-grid="false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P52" style:parent-style-name="Kopfzeile" style:family="paragraph">
      <style:paragraph-properties>
        <style:tab-stops/>
      </style:paragraph-properties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Kopfzeile" style:family="paragraph">
      <style:paragraph-properties style:snap-to-layout-grid="false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Kopfzeile" style:family="paragraph">
      <style:paragraph-properties style:snap-to-layout-grid="false">
        <style:tab-stops/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Kopfzeile" style:family="paragraph">
      <style:paragraph-properties style:snap-to-layout-grid="false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Kopfzeile" style:family="paragraph">
      <style:paragraph-properties style:snap-to-layout-grid="false">
        <style:tab-stops/>
      </style:paragraph-properties>
      <style:text-properties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T64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4"/>Schulsachen <text:s/>2. Klasse <text:s/>NMS <text:s text:c="17"/>2017/18</text:p>
      <text:p text:style-name="Standard"/>
      <text:p text:style-name="Standard"/>
      <text:p text:style-name="Standard"><text:span text:style-name="T2">Allgemeine Gegenstände: <text:s/></text:span>1 Stoffsäckchen für Hausschuhe, 1 Stoffsäckchen für Turnschuhe, Turnschuhe und Hausschuhe mit heller Sohle,<text:s/>Füllfeder, Spitzer</text:p>
      <text:p text:style-name="Standard">Radiergummi, Schere, Uhu,<text:s/>Bleistift Nr. 3, Bleistift Nr. 2, großes TZ Dreieck, Farbstifte,</text:p>
      <text:p text:style-name="Standard">Heftmappe, Textmarker….</text:p>
      <text:p text:style-name="Standard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eutsch:</text:p>
          </table:table-cell>
          <table:table-cell table:style-name="TableCell9">
            <text:p text:style-name="P10">2 gr. liniertes Heft Nr. 12 KR = <text:s/>FX15</text:p>
            <text:p text:style-name="Standard">2 gr. linierte Hefte Nr. 12 = <text:s text:c="7"/>FX12</text:p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Englisch:</text:p>
          </table:table-cell>
          <table:table-cell table:style-name="TableCell16">
            <text:h text:style-name="P17" text:outline-level="1">3 gr. linierte<text:s/>Hefte Nr. 12</text:h>
            <text:p text:style-name="Standard">1 gr. liniertes Heft Nr. 12 KR</text:p>
            <text:p text:style-name="Standard"><text:s text:c="20"/></text:p>
            <text:p text:style-name="Standard">1 Quartheft liniert mit KR <text:s text:c="10"/>FX35</text:p>
            <text:p text:style-name="P18"/>
          </table:table-cell>
        </table:table-row>
        <table:table-row table:style-name="TableRow19">
          <table:table-cell table:style-name="TableCell20">
            <text:p text:style-name="P21">Mathematik:<text:tab/></text:p>
          </table:table-cell>
          <table:table-cell table:style-name="TableCell22">
            <text:p text:style-name="P23">1 gr. Heft Nr. 10 <text:s/><text:s/>(unliniert)<text:s/><text:s text:c="4"/><text:s/>FX11</text:p>
            <text:p text:style-name="Standard">3 gr. Hefte Nr. 10 (unliniert) <text:s text:c="6"/>FX10</text:p>
            <text:p text:style-name="Standard">2 gr. Hefte Nr. 14 (kariert) <text:s text:c="9"/>FX14</text:p>
            <text:p text:style-name="Standard">4 gr.<text:s/>Linienspiegel</text:p>
            <text:p text:style-name="Standard">1Schnellhefter</text:p>
            <text:p text:style-name="P24">Taschenrechner TI-30Xa</text:p>
          </table:table-cell>
        </table:table-row>
        <table:table-row table:style-name="TableRow25">
          <table:table-cell table:style-name="TableCell26">
            <text:p text:style-name="P27"><text:span text:style-name="T28">Geschichte:</text:span><text:span text:style-name="T29"><text:s text:c="16"/></text:span></text:p>
          </table:table-cell>
          <table:table-cell table:style-name="TableCell30">
            <text:p text:style-name="P31">1 gr. Heft Nr. 12<text:s/>(40 Blatt)</text:p>
          </table:table-cell>
        </table:table-row>
        <table:table-row table:style-name="TableRow32">
          <table:table-cell table:style-name="TableCell33">
            <text:p text:style-name="P34">Physik/Chemie:</text:p>
          </table:table-cell>
          <table:table-cell table:style-name="TableCell35">
            <text:p text:style-name="P36">1 gr. Heft Nr. 14 (40 Blatt) <text:s text:c="9"/>FX44</text:p>
          </table:table-cell>
        </table:table-row>
        <table:table-row table:style-name="TableRow37">
          <table:table-cell table:style-name="TableCell38">
            <text:p text:style-name="P39">Geographie:<text:tab/></text:p>
          </table:table-cell>
          <table:table-cell table:style-name="TableCell40">
            <text:p text:style-name="P41">1 gr. Heft Nr. 12</text:p>
          </table:table-cell>
        </table:table-row>
        <table:table-row table:style-name="TableRow42">
          <table:table-cell table:style-name="TableCell43">
            <text:p text:style-name="P44">Biologie:</text:p>
          </table:table-cell>
          <table:table-cell table:style-name="TableCell45">
            <text:p text:style-name="P46">1 gr. Heft Nr. 12 FX</text:p>
          </table:table-cell>
        </table:table-row>
        <table:table-row table:style-name="TableRow47">
          <table:table-cell table:style-name="TableCell48">
            <text:p text:style-name="P49">Bildnerische E.:</text:p>
          </table:table-cell>
          <table:table-cell table:style-name="TableCell50">
            <text:p text:style-name="P51">1 gr.<text:s/>Zeichenblock (A3 Format), Schachtel und Zeichenmappe A3,</text:p>
            <text:p text:style-name="Standard">Deckfarben, Deckweiß, Maltuch, Malbecher, Filzstifte,</text:p>
            <text:p text:style-name="Standard">1 Haarpinsel Nr. 8 - 10, 1 Borstenpinsel (1 cm breit), schwarzer Faser-</text:p>
            <text:p text:style-name="Standard">schreiber (Fineliner) Ölkreiden – wasserfest, schwarzer Plakatstift</text:p>
            <text:p text:style-name="P52"/>
          </table:table-cell>
        </table:table-row>
        <table:table-row table:style-name="TableRow53">
          <table:table-cell table:style-name="TableCell54">
            <text:p text:style-name="P55">Religion:</text:p>
          </table:table-cell>
          <table:table-cell table:style-name="TableCell56">
            <text:p text:style-name="P57">1 gr. Heft Nr. 12</text:p>
          </table:table-cell>
        </table:table-row>
        <table:table-row table:style-name="TableRow58">
          <table:table-cell table:style-name="TableCell59">
            <text:p text:style-name="P60">Informatik: <text:s text:c="15"/></text:p>
          </table:table-cell>
          <table:table-cell table:style-name="TableCell61">
            <text:p text:style-name="P62"/>
          </table:table-cell>
        </table:table-row>
      </table:table>
      <text:p text:style-name="Standard"/>
      <text:p text:style-name="P63"/>
      <text:p text:style-name="Standard"><text:span text:style-name="T64">Besondere Hinweise:</text:span><text:s/>Für unlinierte Hefte keine Umweltschutzhefte mit grauen Seiten verwenden! Alle Hefte sind dünne Hefte (20 Blatt ausgenommen Physik)! Es empfiehlt sich, alle Hefte (außer) Schularbeitenhefte = KR Hefte) am Schulanfang doppelt zu kaufen, da die Hefte im September billig sind und sie während des Schuljahres ohnehin gebraucht werden. Fehlende Hefte, Schreibgeräte, etc. werden zu Schulbeginn von der Fachlehrkraft bekanntgegeben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de" fo:country="DE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aghetti1" style:display-name="Spaghetti 1" style:family="paragraph" style:parent-style-name="Kopfzeile">
      <style:paragraph-properties fo:widows="0" fo:orphans="0" fo:margin-top="0.25in" fo:margin-bottom="0.083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variant="small-caps" fo:font-size="14pt" style:font-size-asian="14pt" style:font-size-complex="10pt" fo:hyphenate="false"/>
    </style:style>
    <style:style style:name="Titel" style:display-name="Titel" style:family="paragraph" style:parent-style-name="Standard" style:next-style-name="Untertitel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ulsachen für die 2</dc:title>
    <meta:initial-creator>HS Bad Hall</meta:initial-creator>
    <dc:creator>Direktor</dc:creator>
    <meta:creation-date>2017-06-30T06:57:00Z</meta:creation-date>
    <dc:date>2017-07-04T13:23:00Z</dc:date>
    <meta:print-date>2017-06-30T06:4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8" meta:character-count="1738" meta:row-count="12" meta:non-whitespace-character-count="1503"/>
  </office:meta>
</office:document-meta>
</file>